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P2" style:parent-style-name="Standard" style:family="paragraph">
      <style:paragraph-properties fo:widows="2" fo:orphans="2" fo:margin-right="0.5in"/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4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5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212529" fo:font-size="14pt" style:font-size-asian="14pt" style:font-size-complex="14pt"/>
    </style:style>
  </office:automatic-styles>
  <office:body>
    <office:text text:use-soft-page-breaks="true">
      <text:p text:style-name="P1">С 01.09.2025 изменился порядок перевода учащихся из одной школы в другую</text:p>
      <text:p text:style-name="P2"> </text:p>
      <text:p text:style-name="P3">Приказом Министерства просвещения Российской Федерации от 17.02.2025 № 108 с 01.09.2025 внесены изменения в Порядок осуществления перевода, обучающихся из одной организации, осуществляющей образовательную деятельность по образовательным программам начального общего, основного общего и среднего общего образования, в другие организации.</text:p>
      <text:p text:style-name="P4">С учетом изменений стало возможным направление заявления о зачислении обучающегося в принимающую организацию в порядке перевода из исходной организации в электронной форме посредством Единого портала госуслуг, а также сервисов региональных информационных систем, в случае перевода по собственной инициативе совершеннолетнего обучающегося или по инициативе родителей несовершеннолетнего обучающегося.</text:p>
      <text:p text:style-name="P5">Кроме того, предусмотрена возможность уведомления в электронной форме (с использованием Единого портала госуслуг или сервисов региональных информационных систем) исходной организации о зачислении обучающегося в принимающую организацию или о предстоящем переводе в связи с прекращением деятельности исходной организации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зин Анатолий Николаевич</meta:initial-creator>
    <dc:creator>Рогозин Анатолий Николаевич</dc:creator>
    <meta:creation-date>2025-09-18T18:13:00Z</meta:creation-date>
    <dc:date>2025-09-18T18:14:00Z</dc:date>
    <meta:template xlink:href="Normal" xlink:type="simple"/>
    <meta:editing-cycles>3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